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2</text:p>
          </table:table-cell>
          <table:table-cell table:number-columns-repeated="4" table:style-name="ce10"/>
          <table:table-cell office:value-type="string" table:style-name="ce12">
            <text:p>2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16">
            <text:p>2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5" table:style-name="ce17">
            <text:p>25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06:323</text:p>
          </table:table-cell>
          <table:covered-table-cell/>
          <table:table-cell office:value-type="float" office:value="4691148.43" table:style-name="ce20">
            <text:p>4691148,4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697</text:p>
          </table:table-cell>
          <table:covered-table-cell/>
          <table:table-cell office:value-type="float" office:value="152934" table:style-name="ce20">
            <text:p>152934,0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6:102</text:p>
          </table:table-cell>
          <table:covered-table-cell/>
          <table:table-cell office:value-type="float" office:value="527536.38" table:style-name="ce20">
            <text:p>527536,3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8:138</text:p>
          </table:table-cell>
          <table:covered-table-cell/>
          <table:table-cell office:value-type="float" office:value="86561.63" table:style-name="ce20">
            <text:p>86561,6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62:1035</text:p>
          </table:table-cell>
          <table:covered-table-cell/>
          <table:table-cell office:value-type="float" office:value="185177.66" table:style-name="ce20">
            <text:p>185177,6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700005:259</text:p>
          </table:table-cell>
          <table:covered-table-cell/>
          <table:table-cell office:value-type="float" office:value="162705.29999999999" table:style-name="ce20">
            <text:p>162705,3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7001:898</text:p>
          </table:table-cell>
          <table:covered-table-cell/>
          <table:table-cell office:value-type="float" office:value="195314.88" table:style-name="ce20">
            <text:p>195314,8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100008:737</text:p>
          </table:table-cell>
          <table:covered-table-cell/>
          <table:table-cell office:value-type="float" office:value="206332.74" table:style-name="ce20">
            <text:p>206332,7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7010:414</text:p>
          </table:table-cell>
          <table:covered-table-cell/>
          <table:table-cell office:value-type="float" office:value="1402888.64" table:style-name="ce20">
            <text:p>1402888,6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000003:211</text:p>
          </table:table-cell>
          <table:covered-table-cell/>
          <table:table-cell office:value-type="float" office:value="172761.26" table:style-name="ce20">
            <text:p>172761,2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000008:242</text:p>
          </table:table-cell>
          <table:covered-table-cell/>
          <table:table-cell office:value-type="float" office:value="217699.16" table:style-name="ce20">
            <text:p>217699,1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000010:344</text:p>
          </table:table-cell>
          <table:covered-table-cell/>
          <table:table-cell office:value-type="float" office:value="238170.87" table:style-name="ce20">
            <text:p>238170,8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200025:247</text:p>
          </table:table-cell>
          <table:covered-table-cell/>
          <table:table-cell office:value-type="float" office:value="303155.71000000002" table:style-name="ce20">
            <text:p>303155,7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200006:177</text:p>
          </table:table-cell>
          <table:covered-table-cell/>
          <table:table-cell office:value-type="float" office:value="234424.2" table:style-name="ce20">
            <text:p>234424,2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83:192</text:p>
          </table:table-cell>
          <table:covered-table-cell/>
          <table:table-cell office:value-type="float" office:value="5601471.04" table:style-name="ce20">
            <text:p>5601471,0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4:787</text:p>
          </table:table-cell>
          <table:covered-table-cell/>
          <table:table-cell office:value-type="float" office:value="2277173.5099999998" table:style-name="ce20">
            <text:p>2277173,5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998</text:p>
          </table:table-cell>
          <table:covered-table-cell/>
          <table:table-cell office:value-type="float" office:value="3085216.2" table:style-name="ce20">
            <text:p>3085216,2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1:538</text:p>
          </table:table-cell>
          <table:covered-table-cell/>
          <table:table-cell office:value-type="float" office:value="107663.33" table:style-name="ce20">
            <text:p>107663,3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3761</text:p>
          </table:table-cell>
          <table:covered-table-cell/>
          <table:table-cell office:value-type="float" office:value="2827077.02" table:style-name="ce20">
            <text:p>2827077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204:445</text:p>
          </table:table-cell>
          <table:covered-table-cell/>
          <table:table-cell office:value-type="float" office:value="3037757.28" table:style-name="ce20">
            <text:p>3037757,2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80012:378</text:p>
          </table:table-cell>
          <table:covered-table-cell/>
          <table:table-cell office:value-type="float" office:value="1779553.8" table:style-name="ce20">
            <text:p>1779553,8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3:1725</text:p>
          </table:table-cell>
          <table:covered-table-cell/>
          <table:table-cell office:value-type="float" office:value="2719863.12" table:style-name="ce20">
            <text:p>2719863,1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1:2306</text:p>
          </table:table-cell>
          <table:covered-table-cell/>
          <table:table-cell office:value-type="float" office:value="4819911.28" table:style-name="ce20">
            <text:p>4819911,2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301001:1816</text:p>
          </table:table-cell>
          <table:covered-table-cell/>
          <table:table-cell office:value-type="float" office:value="1869905.9" table:style-name="ce20">
            <text:p>1869905,9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8:867</text:p>
          </table:table-cell>
          <table:covered-table-cell/>
          <table:table-cell office:value-type="float" office:value="299376.73" table:style-name="ce20">
            <text:p>299376,7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3:274</text:p>
          </table:table-cell>
          <table:covered-table-cell/>
          <table:table-cell office:value-type="float" office:value="374600.08" table:style-name="ce20">
            <text:p>374600,0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3:275</text:p>
          </table:table-cell>
          <table:covered-table-cell/>
          <table:table-cell office:value-type="float" office:value="695445.89" table:style-name="ce20">
            <text:p>695445,8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03:276</text:p>
          </table:table-cell>
          <table:covered-table-cell/>
          <table:table-cell office:value-type="float" office:value="799594.8" table:style-name="ce20">
            <text:p>799594,8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3:412</text:p>
          </table:table-cell>
          <table:covered-table-cell/>
          <table:table-cell office:value-type="float" office:value="5452130.9299999997" table:style-name="ce20">
            <text:p>5452130,9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5:271</text:p>
          </table:table-cell>
          <table:covered-table-cell/>
          <table:table-cell office:value-type="float" office:value="8409748.9000000004" table:style-name="ce20">
            <text:p>8409748,9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5:272</text:p>
          </table:table-cell>
          <table:covered-table-cell/>
          <table:table-cell office:value-type="float" office:value="5480123.2599999998" table:style-name="ce20">
            <text:p>5480123,2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401003:437</text:p>
          </table:table-cell>
          <table:covered-table-cell/>
          <table:table-cell office:value-type="float" office:value="641157.69999999995" table:style-name="ce20">
            <text:p>641157,7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401003:438</text:p>
          </table:table-cell>
          <table:covered-table-cell/>
          <table:table-cell office:value-type="float" office:value="627545.01" table:style-name="ce20">
            <text:p>627545,0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401003:439</text:p>
          </table:table-cell>
          <table:covered-table-cell/>
          <table:table-cell office:value-type="float" office:value="671105.62" table:style-name="ce20">
            <text:p>671105,6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401003:440</text:p>
          </table:table-cell>
          <table:covered-table-cell/>
          <table:table-cell office:value-type="float" office:value="925662.92" table:style-name="ce20">
            <text:p>925662,9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665</text:p>
          </table:table-cell>
          <table:covered-table-cell/>
          <table:table-cell office:value-type="float" office:value="2390341.2400000002" table:style-name="ce20">
            <text:p>2390341,2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6:2726</text:p>
          </table:table-cell>
          <table:covered-table-cell/>
          <table:table-cell office:value-type="float" office:value="2405749.64" table:style-name="ce20">
            <text:p>2405749,6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5500001:315</text:p>
          </table:table-cell>
          <table:covered-table-cell/>
          <table:table-cell office:value-type="float" office:value="438076.29" table:style-name="ce20">
            <text:p>438076,2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000000:2714</text:p>
          </table:table-cell>
          <table:covered-table-cell/>
          <table:table-cell office:value-type="float" office:value="1211336.8999999999" table:style-name="ce20">
            <text:p>1211336,9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2020:56</text:p>
          </table:table-cell>
          <table:covered-table-cell/>
          <table:table-cell office:value-type="float" office:value="1417879.43" table:style-name="ce20">
            <text:p>1417879,4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22:240</text:p>
          </table:table-cell>
          <table:covered-table-cell/>
          <table:table-cell office:value-type="float" office:value="2938011.16" table:style-name="ce20">
            <text:p>2938011,1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22:55</text:p>
          </table:table-cell>
          <table:covered-table-cell/>
          <table:table-cell office:value-type="float" office:value="2504833.1" table:style-name="ce20">
            <text:p>2504833,1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23:48</text:p>
          </table:table-cell>
          <table:covered-table-cell/>
          <table:table-cell office:value-type="float" office:value="14881958.720000001" table:style-name="ce20">
            <text:p>14881958,7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25:50</text:p>
          </table:table-cell>
          <table:covered-table-cell/>
          <table:table-cell office:value-type="float" office:value="2056962.64" table:style-name="ce20">
            <text:p>2056962,6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26:55</text:p>
          </table:table-cell>
          <table:covered-table-cell/>
          <table:table-cell office:value-type="float" office:value="9503618.1199999992" table:style-name="ce20">
            <text:p>9503618,1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27:124</text:p>
          </table:table-cell>
          <table:covered-table-cell/>
          <table:table-cell office:value-type="float" office:value="16071541.140000001" table:style-name="ce20">
            <text:p>16071541,1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27:163</text:p>
          </table:table-cell>
          <table:covered-table-cell/>
          <table:table-cell office:value-type="float" office:value="1682554.76" table:style-name="ce20">
            <text:p>1682554,7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27:70</text:p>
          </table:table-cell>
          <table:covered-table-cell/>
          <table:table-cell office:value-type="float" office:value="5765128.4199999999" table:style-name="ce20">
            <text:p>5765128,4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2028:52</text:p>
          </table:table-cell>
          <table:covered-table-cell/>
          <table:table-cell office:value-type="float" office:value="2741655.51" table:style-name="ce20">
            <text:p>2741655,5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28:54</text:p>
          </table:table-cell>
          <table:covered-table-cell/>
          <table:table-cell office:value-type="float" office:value="116343065.97" table:style-name="ce20">
            <text:p>116343065,9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28:68</text:p>
          </table:table-cell>
          <table:covered-table-cell/>
          <table:table-cell office:value-type="float" office:value="1531487.63" table:style-name="ce20">
            <text:p>1531487,6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29:59</text:p>
          </table:table-cell>
          <table:covered-table-cell/>
          <table:table-cell office:value-type="float" office:value="5005897.34" table:style-name="ce20">
            <text:p>5005897,3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29:64</text:p>
          </table:table-cell>
          <table:covered-table-cell/>
          <table:table-cell office:value-type="float" office:value="16882842.239999998" table:style-name="ce20">
            <text:p>16882842,2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29:88</text:p>
          </table:table-cell>
          <table:covered-table-cell/>
          <table:table-cell office:value-type="float" office:value="15873078.359999999" table:style-name="ce20">
            <text:p>15873078,3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36:37</text:p>
          </table:table-cell>
          <table:covered-table-cell/>
          <table:table-cell office:value-type="float" office:value="4117471.41" table:style-name="ce20">
            <text:p>4117471,4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37:179</text:p>
          </table:table-cell>
          <table:covered-table-cell/>
          <table:table-cell office:value-type="float" office:value="4643912.96" table:style-name="ce20">
            <text:p>4643912,9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2037:41</text:p>
          </table:table-cell>
          <table:covered-table-cell/>
          <table:table-cell office:value-type="float" office:value="7996944.9100000001" table:style-name="ce20">
            <text:p>7996944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37:62</text:p>
          </table:table-cell>
          <table:covered-table-cell/>
          <table:table-cell office:value-type="float" office:value="10011134.74" table:style-name="ce20">
            <text:p>10011134,7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37:65</text:p>
          </table:table-cell>
          <table:covered-table-cell/>
          <table:table-cell office:value-type="float" office:value="19109502.510000002" table:style-name="ce20">
            <text:p>19109502,5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40:60</text:p>
          </table:table-cell>
          <table:covered-table-cell/>
          <table:table-cell office:value-type="float" office:value="10640086.300000001" table:style-name="ce20">
            <text:p>10640086,3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41:135</text:p>
          </table:table-cell>
          <table:covered-table-cell/>
          <table:table-cell office:value-type="float" office:value="1510150.64" table:style-name="ce20">
            <text:p>1510150,6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01:90</text:p>
          </table:table-cell>
          <table:covered-table-cell/>
          <table:table-cell office:value-type="float" office:value="421911.89" table:style-name="ce20">
            <text:p>421911,8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3002:52</text:p>
          </table:table-cell>
          <table:covered-table-cell/>
          <table:table-cell office:value-type="float" office:value="5297382.75" table:style-name="ce20">
            <text:p>5297382,7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03:71</text:p>
          </table:table-cell>
          <table:covered-table-cell/>
          <table:table-cell office:value-type="float" office:value="4279318.12" table:style-name="ce20">
            <text:p>4279318,1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3004:106</text:p>
          </table:table-cell>
          <table:covered-table-cell/>
          <table:table-cell office:value-type="float" office:value="2185609.2599999998" table:style-name="ce20">
            <text:p>2185609,2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3008:104</text:p>
          </table:table-cell>
          <table:covered-table-cell/>
          <table:table-cell office:value-type="float" office:value="1020873.19" table:style-name="ce20">
            <text:p>1020873,1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3019:113</text:p>
          </table:table-cell>
          <table:covered-table-cell/>
          <table:table-cell office:value-type="float" office:value="289109.07" table:style-name="ce20">
            <text:p>289109,0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3019:148</text:p>
          </table:table-cell>
          <table:covered-table-cell/>
          <table:table-cell office:value-type="float" office:value="414816.64" table:style-name="ce20">
            <text:p>414816,6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3019:51</text:p>
          </table:table-cell>
          <table:covered-table-cell/>
          <table:table-cell office:value-type="float" office:value="5080162.72" table:style-name="ce20">
            <text:p>5080162,7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3019:60</text:p>
          </table:table-cell>
          <table:covered-table-cell/>
          <table:table-cell office:value-type="float" office:value="8701934.6500000004" table:style-name="ce20">
            <text:p>8701934,6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3019:63</text:p>
          </table:table-cell>
          <table:covered-table-cell/>
          <table:table-cell office:value-type="float" office:value="3441983.99" table:style-name="ce20">
            <text:p>3441983,9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19:64</text:p>
          </table:table-cell>
          <table:covered-table-cell/>
          <table:table-cell office:value-type="float" office:value="2105305.9700000002" table:style-name="ce20">
            <text:p>2105305,9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3023:64</text:p>
          </table:table-cell>
          <table:covered-table-cell/>
          <table:table-cell office:value-type="float" office:value="1623611.69" table:style-name="ce20">
            <text:p>1623611,6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3031:60</text:p>
          </table:table-cell>
          <table:covered-table-cell/>
          <table:table-cell office:value-type="float" office:value="2038216.74" table:style-name="ce20">
            <text:p>2038216,7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3035:53</text:p>
          </table:table-cell>
          <table:covered-table-cell/>
          <table:table-cell office:value-type="float" office:value="12095506.210000001" table:style-name="ce20">
            <text:p>12095506,2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3035:92</text:p>
          </table:table-cell>
          <table:covered-table-cell/>
          <table:table-cell office:value-type="float" office:value="3185758.61" table:style-name="ce20">
            <text:p>3185758,6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3036:44</text:p>
          </table:table-cell>
          <table:covered-table-cell/>
          <table:table-cell office:value-type="float" office:value="3358645.12" table:style-name="ce20">
            <text:p>3358645,1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3036:47</text:p>
          </table:table-cell>
          <table:covered-table-cell/>
          <table:table-cell office:value-type="float" office:value="2709878.82" table:style-name="ce20">
            <text:p>270987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3041:47</text:p>
          </table:table-cell>
          <table:covered-table-cell/>
          <table:table-cell office:value-type="float" office:value="8786852.7699999996" table:style-name="ce20">
            <text:p>8786852,7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3041:59</text:p>
          </table:table-cell>
          <table:covered-table-cell/>
          <table:table-cell office:value-type="float" office:value="2083245.28" table:style-name="ce20">
            <text:p>2083245,2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3046:153</text:p>
          </table:table-cell>
          <table:covered-table-cell/>
          <table:table-cell office:value-type="float" office:value="9579281.7200000007" table:style-name="ce20">
            <text:p>9579281,7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3046:56</text:p>
          </table:table-cell>
          <table:covered-table-cell/>
          <table:table-cell office:value-type="float" office:value="17898788.18" table:style-name="ce20">
            <text:p>17898788,1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3046:65</text:p>
          </table:table-cell>
          <table:covered-table-cell/>
          <table:table-cell office:value-type="float" office:value="3191838.3" table:style-name="ce20">
            <text:p>3191838,3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3046:71</text:p>
          </table:table-cell>
          <table:covered-table-cell/>
          <table:table-cell office:value-type="float" office:value="12656137.119999999" table:style-name="ce20">
            <text:p>12656137,1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3047:62</text:p>
          </table:table-cell>
          <table:covered-table-cell/>
          <table:table-cell office:value-type="float" office:value="6253705.9500000002" table:style-name="ce20">
            <text:p>6253705,9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3050:78</text:p>
          </table:table-cell>
          <table:covered-table-cell/>
          <table:table-cell office:value-type="float" office:value="6595070.9400000004" table:style-name="ce20">
            <text:p>6595070,9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103051:31</text:p>
          </table:table-cell>
          <table:covered-table-cell/>
          <table:table-cell office:value-type="float" office:value="1761590.76" table:style-name="ce20">
            <text:p>1761590,7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3056:108</text:p>
          </table:table-cell>
          <table:covered-table-cell/>
          <table:table-cell office:value-type="float" office:value="4800112.66" table:style-name="ce20">
            <text:p>4800112,6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3057:76</text:p>
          </table:table-cell>
          <table:covered-table-cell/>
          <table:table-cell office:value-type="float" office:value="475516.64" table:style-name="ce20">
            <text:p>475516,6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1100001:291</text:p>
          </table:table-cell>
          <table:covered-table-cell/>
          <table:table-cell office:value-type="float" office:value="446322.29" table:style-name="ce20">
            <text:p>446322,2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200001:6072</text:p>
          </table:table-cell>
          <table:covered-table-cell/>
          <table:table-cell office:value-type="float" office:value="112165.82" table:style-name="ce20">
            <text:p>112165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101007:3113</text:p>
          </table:table-cell>
          <table:covered-table-cell/>
          <table:table-cell office:value-type="float" office:value="149703155.71000001" table:style-name="ce20">
            <text:p>149703155,7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1007:3114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101007:3115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101007:3116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101007:3117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101007:3118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101007:3119</text:p>
          </table:table-cell>
          <table:covered-table-cell/>
          <table:table-cell office:value-type="float" office:value="302627.93" table:style-name="ce20">
            <text:p>302627,9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101007:3120</text:p>
          </table:table-cell>
          <table:covered-table-cell/>
          <table:table-cell office:value-type="float" office:value="1302791.3400000001" table:style-name="ce20">
            <text:p>1302791,3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101007:3121</text:p>
          </table:table-cell>
          <table:covered-table-cell/>
          <table:table-cell office:value-type="float" office:value="144867.01" table:style-name="ce20">
            <text:p>144867,0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101007:3122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101007:3123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0101007:3124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101007:3125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101007:3126</text:p>
          </table:table-cell>
          <table:covered-table-cell/>
          <table:table-cell office:value-type="float" office:value="741339.19" table:style-name="ce20">
            <text:p>741339,1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0101007:3127</text:p>
          </table:table-cell>
          <table:covered-table-cell/>
          <table:table-cell office:value-type="float" office:value="1379918.5" table:style-name="ce20">
            <text:p>1379918,5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0101007:3128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0101007:3129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0101007:3130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0101007:3131</text:p>
          </table:table-cell>
          <table:covered-table-cell/>
          <table:table-cell office:value-type="float" office:value="1783618.06" table:style-name="ce20">
            <text:p>1783618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3:0101007:3132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3:0101007:3133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3:0101007:3134</text:p>
          </table:table-cell>
          <table:covered-table-cell/>
          <table:table-cell office:value-type="float" office:value="741339.19" table:style-name="ce20">
            <text:p>741339,1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3:0101007:3135</text:p>
          </table:table-cell>
          <table:covered-table-cell/>
          <table:table-cell office:value-type="float" office:value="1379918.5" table:style-name="ce20">
            <text:p>1379918,5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3:0101007:3136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3:0101007:3137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0101007:3138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3:0101007:3139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3:0101007:3140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3:0101007:3141</text:p>
          </table:table-cell>
          <table:covered-table-cell/>
          <table:table-cell office:value-type="float" office:value="741339.19" table:style-name="ce20">
            <text:p>741339,1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101007:3142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0101007:3143</text:p>
          </table:table-cell>
          <table:covered-table-cell/>
          <table:table-cell office:value-type="float" office:value="1379918.5" table:style-name="ce20">
            <text:p>1379918,5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0101007:3144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0101007:3145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0101007:3146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0101007:3147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0101007:3148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3:0101007:3149</text:p>
          </table:table-cell>
          <table:covered-table-cell/>
          <table:table-cell office:value-type="float" office:value="1078978.82" table:style-name="ce20">
            <text:p>107897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3:0101007:3150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3:0101007:3151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3:0101007:3152</text:p>
          </table:table-cell>
          <table:covered-table-cell/>
          <table:table-cell office:value-type="float" office:value="1088765.48" table:style-name="ce20">
            <text:p>1088765,4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3:0101007:3153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3:0101007:3154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3:0101007:3155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0101007:3156</text:p>
          </table:table-cell>
          <table:covered-table-cell/>
          <table:table-cell office:value-type="float" office:value="1078978.82" table:style-name="ce20">
            <text:p>107897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3:0101007:3157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3:0101007:3158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3:0101007:3159</text:p>
          </table:table-cell>
          <table:covered-table-cell/>
          <table:table-cell office:value-type="float" office:value="1088765.48" table:style-name="ce20">
            <text:p>1088765,4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3:0101007:3160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3:0101007:3161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0101007:3162</text:p>
          </table:table-cell>
          <table:covered-table-cell/>
          <table:table-cell office:value-type="float" office:value="1078978.82" table:style-name="ce20">
            <text:p>107897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0101007:3163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3:0101007:3164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3:0101007:3165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3:0101007:3166</text:p>
          </table:table-cell>
          <table:covered-table-cell/>
          <table:table-cell office:value-type="float" office:value="1088765.48" table:style-name="ce20">
            <text:p>1088765,4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3:0101007:3167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3:0101007:3168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3:0101007:3169</text:p>
          </table:table-cell>
          <table:covered-table-cell/>
          <table:table-cell office:value-type="float" office:value="1078978.82" table:style-name="ce20">
            <text:p>107897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3:0101007:3170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3:0101007:3171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3:0101007:3172</text:p>
          </table:table-cell>
          <table:covered-table-cell/>
          <table:table-cell office:value-type="float" office:value="1088765.48" table:style-name="ce20">
            <text:p>1088765,4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3:0101007:3173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3:0101007:3174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3:0101007:3175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3:0101007:3176</text:p>
          </table:table-cell>
          <table:covered-table-cell/>
          <table:table-cell office:value-type="float" office:value="1078978.82" table:style-name="ce20">
            <text:p>107897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3:0101007:3177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3:0101007:3178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3:0101007:3179</text:p>
          </table:table-cell>
          <table:covered-table-cell/>
          <table:table-cell office:value-type="float" office:value="1088765.48" table:style-name="ce20">
            <text:p>1088765,4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3:0101007:3180</text:p>
          </table:table-cell>
          <table:covered-table-cell/>
          <table:table-cell office:value-type="float" office:value="866119.06" table:style-name="ce20">
            <text:p>866119,0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3:0101007:3181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0101007:3182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0101007:3183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3:0101007:3184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3:0101007:3185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3:0101007:3186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3:0101007:3187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3:0101007:3188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3:0101007:3189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3:0101007:3190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3:0101007:3191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3:0101007:3192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3:0101007:3193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3:0101007:3194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3:0101007:3195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3:0101007:3196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3:0101007:3197</text:p>
          </table:table-cell>
          <table:covered-table-cell/>
          <table:table-cell office:value-type="float" office:value="741339.19" table:style-name="ce20">
            <text:p>741339,1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3:0101007:3198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3:0101007:3199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3:0101007:3200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3:0101007:3201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3:0101007:3202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0101007:3203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3:0101007:3204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3:0101007:3205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3:0101007:3206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3:0101007:3207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3:0101007:3208</text:p>
          </table:table-cell>
          <table:covered-table-cell/>
          <table:table-cell office:value-type="float" office:value="1370131.84" table:style-name="ce20">
            <text:p>1370131,8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3:0101007:3209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3:0101007:3210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3:0101007:3211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3:0101007:3212</text:p>
          </table:table-cell>
          <table:covered-table-cell/>
          <table:table-cell office:value-type="float" office:value="692405.91" table:style-name="ce20">
            <text:p>692405,9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3:0101007:3213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3:0101007:3214</text:p>
          </table:table-cell>
          <table:covered-table-cell/>
          <table:table-cell office:value-type="float" office:value="895479.02" table:style-name="ce20">
            <text:p>895479,0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3:0101007:3215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3:0101007:3216</text:p>
          </table:table-cell>
          <table:covered-table-cell/>
          <table:table-cell office:value-type="float" office:value="694852.58" table:style-name="ce20">
            <text:p>694852,5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3:0101007:3217</text:p>
          </table:table-cell>
          <table:covered-table-cell/>
          <table:table-cell office:value-type="float" office:value="1086318.82" table:style-name="ce20">
            <text:p>1086318,8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3:0101007:3218</text:p>
          </table:table-cell>
          <table:covered-table-cell/>
          <table:table-cell office:value-type="float" office:value="863672.39" table:style-name="ce20">
            <text:p>863672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3:0102012:69</text:p>
          </table:table-cell>
          <table:covered-table-cell/>
          <table:table-cell office:value-type="float" office:value="906935.33" table:style-name="ce20">
            <text:p>906935,3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3:0102014:106</text:p>
          </table:table-cell>
          <table:covered-table-cell/>
          <table:table-cell office:value-type="float" office:value="863050.44" table:style-name="ce20">
            <text:p>863050,4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3:0200003:484</text:p>
          </table:table-cell>
          <table:covered-table-cell/>
          <table:table-cell office:value-type="float" office:value="208961.5" table:style-name="ce20">
            <text:p>208961,5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000015:189</text:p>
          </table:table-cell>
          <table:covered-table-cell/>
          <table:table-cell office:value-type="float" office:value="1341566.97" table:style-name="ce20">
            <text:p>1341566,9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08000:779</text:p>
          </table:table-cell>
          <table:covered-table-cell/>
          <table:table-cell office:value-type="float" office:value="349284.45" table:style-name="ce20">
            <text:p>349284,4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26000:1422</text:p>
          </table:table-cell>
          <table:covered-table-cell/>
          <table:table-cell office:value-type="float" office:value="568615.80000000005" table:style-name="ce20">
            <text:p>568615,8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23337</text:p>
          </table:table-cell>
          <table:covered-table-cell/>
          <table:table-cell office:value-type="float" office:value="3554556.05" table:style-name="ce20">
            <text:p>3554556,0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50000:907</text:p>
          </table:table-cell>
          <table:covered-table-cell/>
          <table:table-cell office:value-type="float" office:value="1639803.48" table:style-name="ce20">
            <text:p>1639803,4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010205:330</text:p>
          </table:table-cell>
          <table:covered-table-cell/>
          <table:table-cell office:value-type="float" office:value="374914.67" table:style-name="ce20">
            <text:p>374914,6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11611:61</text:p>
          </table:table-cell>
          <table:covered-table-cell/>
          <table:table-cell office:value-type="float" office:value="753817.2" table:style-name="ce20">
            <text:p>753817,2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012406:255</text:p>
          </table:table-cell>
          <table:covered-table-cell/>
          <table:table-cell office:value-type="float" office:value="792869.38" table:style-name="ce20">
            <text:p>792869,3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000000:3229</text:p>
          </table:table-cell>
          <table:covered-table-cell/>
          <table:table-cell office:value-type="float" office:value="73496.95" table:style-name="ce20">
            <text:p>73496,9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2015:222</text:p>
          </table:table-cell>
          <table:covered-table-cell/>
          <table:table-cell office:value-type="float" office:value="1955968.05" table:style-name="ce20">
            <text:p>1955968,0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5007:29</text:p>
          </table:table-cell>
          <table:covered-table-cell/>
          <table:table-cell office:value-type="float" office:value="159121403.62" table:style-name="ce20">
            <text:p>159121403,6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300043:171</text:p>
          </table:table-cell>
          <table:covered-table-cell/>
          <table:table-cell office:value-type="float" office:value="3655338.99" table:style-name="ce20">
            <text:p>3655338,9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6600009:344</text:p>
          </table:table-cell>
          <table:covered-table-cell/>
          <table:table-cell office:value-type="float" office:value="8326345.3300000001" table:style-name="ce20">
            <text:p>8326345,3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6600020:329</text:p>
          </table:table-cell>
          <table:covered-table-cell/>
          <table:table-cell office:value-type="float" office:value="2519646.7400000002" table:style-name="ce20">
            <text:p>2519646,7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6600041:373</text:p>
          </table:table-cell>
          <table:covered-table-cell/>
          <table:table-cell office:value-type="float" office:value="622720.1" table:style-name="ce20">
            <text:p>622720,1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300018:3228</text:p>
          </table:table-cell>
          <table:covered-table-cell/>
          <table:table-cell office:value-type="float" office:value="1596052.3" table:style-name="ce20">
            <text:p>1596052,3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9:0102002:371</text:p>
          </table:table-cell>
          <table:covered-table-cell/>
          <table:table-cell office:value-type="float" office:value="1166890.05" table:style-name="ce20">
            <text:p>1166890,0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9:0200009:292</text:p>
          </table:table-cell>
          <table:covered-table-cell/>
          <table:table-cell office:value-type="float" office:value="303663.3" table:style-name="ce20">
            <text:p>303663,3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0100010:1178</text:p>
          </table:table-cell>
          <table:covered-table-cell/>
          <table:table-cell office:value-type="float" office:value="1135554.8999999999" table:style-name="ce20">
            <text:p>1135554,9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0100056:330</text:p>
          </table:table-cell>
          <table:covered-table-cell/>
          <table:table-cell office:value-type="float" office:value="757816.43" table:style-name="ce20">
            <text:p>757816,4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1900008:163</text:p>
          </table:table-cell>
          <table:covered-table-cell/>
          <table:table-cell office:value-type="float" office:value="3404087.01" table:style-name="ce20">
            <text:p>3404087,0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2800008:618</text:p>
          </table:table-cell>
          <table:covered-table-cell/>
          <table:table-cell office:value-type="float" office:value="713146.05" table:style-name="ce20">
            <text:p>713146,0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3825003:242</text:p>
          </table:table-cell>
          <table:covered-table-cell/>
          <table:table-cell office:value-type="float" office:value="672359.87" table:style-name="ce20">
            <text:p>672359,8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2:0100031:161</text:p>
          </table:table-cell>
          <table:covered-table-cell/>
          <table:table-cell office:value-type="float" office:value="781929.39" table:style-name="ce20">
            <text:p>781929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2:0100031:185</text:p>
          </table:table-cell>
          <table:covered-table-cell/>
          <table:table-cell office:value-type="float" office:value="903185.11" table:style-name="ce20">
            <text:p>903185,1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2603:3813</text:p>
          </table:table-cell>
          <table:covered-table-cell/>
          <table:table-cell office:value-type="float" office:value="113775.86" table:style-name="ce20">
            <text:p>113775,8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51:203</text:p>
          </table:table-cell>
          <table:covered-table-cell/>
          <table:table-cell office:value-type="float" office:value="3481187.03" table:style-name="ce20">
            <text:p>3481187,0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51:204</text:p>
          </table:table-cell>
          <table:covered-table-cell/>
          <table:table-cell office:value-type="float" office:value="2284729.29" table:style-name="ce20">
            <text:p>2284729,2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4088:74</text:p>
          </table:table-cell>
          <table:covered-table-cell/>
          <table:table-cell office:value-type="float" office:value="5516853.9400000004" table:style-name="ce20">
            <text:p>5516853,9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15:98</text:p>
          </table:table-cell>
          <table:covered-table-cell/>
          <table:table-cell office:value-type="float" office:value="1268959.5" table:style-name="ce20">
            <text:p>1268959,5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27:5920</text:p>
          </table:table-cell>
          <table:covered-table-cell/>
          <table:table-cell office:value-type="float" office:value="4416662.43" table:style-name="ce20">
            <text:p>4416662,43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01:1083</text:p>
          </table:table-cell>
          <table:covered-table-cell/>
          <table:table-cell office:value-type="float" office:value="1820763.9" table:style-name="ce20">
            <text:p>1820763,9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18:297</text:p>
          </table:table-cell>
          <table:covered-table-cell/>
          <table:table-cell office:value-type="float" office:value="2222625.2999999998" table:style-name="ce20">
            <text:p>2222625,3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79:12113</text:p>
          </table:table-cell>
          <table:covered-table-cell/>
          <table:table-cell office:value-type="float" office:value="1712173.5" table:style-name="ce20">
            <text:p>1712173,5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6086:11336</text:p>
          </table:table-cell>
          <table:covered-table-cell/>
          <table:table-cell office:value-type="float" office:value="4268189.95" table:style-name="ce20">
            <text:p>4268189,9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6086:21151</text:p>
          </table:table-cell>
          <table:covered-table-cell/>
          <table:table-cell office:value-type="float" office:value="176290.65" table:style-name="ce20">
            <text:p>176290,6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21035:177</text:p>
          </table:table-cell>
          <table:covered-table-cell/>
          <table:table-cell office:value-type="float" office:value="956873.15" table:style-name="ce20">
            <text:p>956873,1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24002:256</text:p>
          </table:table-cell>
          <table:covered-table-cell/>
          <table:table-cell office:value-type="float" office:value="748894.97" table:style-name="ce20">
            <text:p>748894,9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49004:318</text:p>
          </table:table-cell>
          <table:covered-table-cell/>
          <table:table-cell office:value-type="float" office:value="2063591.04" table:style-name="ce20">
            <text:p>2063591,0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52011:509</text:p>
          </table:table-cell>
          <table:covered-table-cell/>
          <table:table-cell office:value-type="float" office:value="780728.78" table:style-name="ce20">
            <text:p>780728,7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52011:510</text:p>
          </table:table-cell>
          <table:covered-table-cell/>
          <table:table-cell office:value-type="float" office:value="1444474.94" table:style-name="ce20">
            <text:p>1444474,9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52011:511</text:p>
          </table:table-cell>
          <table:covered-table-cell/>
          <table:table-cell office:value-type="float" office:value="1090516.51" table:style-name="ce20">
            <text:p>1090516,51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29:2387</text:p>
          </table:table-cell>
          <table:covered-table-cell/>
          <table:table-cell office:value-type="float" office:value="4075699.26" table:style-name="ce20">
            <text:p>4075699,2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29:3560</text:p>
          </table:table-cell>
          <table:covered-table-cell/>
          <table:table-cell office:value-type="float" office:value="4281863.04" table:style-name="ce20">
            <text:p>4281863,0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6018:37</text:p>
          </table:table-cell>
          <table:covered-table-cell/>
          <table:table-cell office:value-type="float" office:value="7270831.0499999998" table:style-name="ce20">
            <text:p>7270831,0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4004:437</text:p>
          </table:table-cell>
          <table:covered-table-cell/>
          <table:table-cell office:value-type="float" office:value="3469230.88" table:style-name="ce20">
            <text:p>3469230,8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4004:438</text:p>
          </table:table-cell>
          <table:covered-table-cell/>
          <table:table-cell office:value-type="float" office:value="3291930.16" table:style-name="ce20">
            <text:p>3291930,1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5001:1639</text:p>
          </table:table-cell>
          <table:covered-table-cell/>
          <table:table-cell office:value-type="float" office:value="223775.22" table:style-name="ce20">
            <text:p>223775,2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5042:264</text:p>
          </table:table-cell>
          <table:covered-table-cell/>
          <table:table-cell office:value-type="float" office:value="3050990.59" table:style-name="ce20">
            <text:p>3050990,5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5042:265</text:p>
          </table:table-cell>
          <table:covered-table-cell/>
          <table:table-cell office:value-type="float" office:value="3954022.09" table:style-name="ce20">
            <text:p>3954022,0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5055:6373</text:p>
          </table:table-cell>
          <table:covered-table-cell/>
          <table:table-cell office:value-type="float" office:value="3906911.59" table:style-name="ce20">
            <text:p>3906911,5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35493</text:p>
          </table:table-cell>
          <table:covered-table-cell/>
          <table:table-cell office:value-type="float" office:value="68972.17" table:style-name="ce20">
            <text:p>68972,1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3021:838</text:p>
          </table:table-cell>
          <table:covered-table-cell/>
          <table:table-cell office:value-type="float" office:value="2734785.26" table:style-name="ce20">
            <text:p>2734785,2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5010:708</text:p>
          </table:table-cell>
          <table:covered-table-cell/>
          <table:table-cell office:value-type="float" office:value="1957820.22" table:style-name="ce20">
            <text:p>1957820,2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15011:376</text:p>
          </table:table-cell>
          <table:covered-table-cell/>
          <table:table-cell office:value-type="float" office:value="2672634.9500000002" table:style-name="ce20">
            <text:p>2672634,95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18010:32</text:p>
          </table:table-cell>
          <table:covered-table-cell/>
          <table:table-cell office:value-type="float" office:value="1415932.44" table:style-name="ce20">
            <text:p>1415932,4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29004:310</text:p>
          </table:table-cell>
          <table:covered-table-cell/>
          <table:table-cell office:value-type="float" office:value="3510346.84" table:style-name="ce20">
            <text:p>3510346,8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31003:88</text:p>
          </table:table-cell>
          <table:covered-table-cell/>
          <table:table-cell office:value-type="float" office:value="1380318.39" table:style-name="ce20">
            <text:p>1380318,39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3002:2914</text:p>
          </table:table-cell>
          <table:covered-table-cell/>
          <table:table-cell office:value-type="float" office:value="199875.26" table:style-name="ce20">
            <text:p>199875,2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3025:5314</text:p>
          </table:table-cell>
          <table:covered-table-cell/>
          <table:table-cell office:value-type="float" office:value="9462317.5199999996" table:style-name="ce20">
            <text:p>9462317,52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2" table:number-rows-spanned="1" table:style-name="ce2">
            <text:p>36:34:0604016:219</text:p>
          </table:table-cell>
          <table:covered-table-cell/>
          <table:table-cell office:value-type="float" office:value="11341861.859999999" table:style-name="ce22">
            <text:p>11341861,8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7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7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7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7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2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200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3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3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5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55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5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5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5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5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5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55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55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5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1100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1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1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1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3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8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8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47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2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8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2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2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8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9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17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17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17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17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8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7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7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7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7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61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9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9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39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000000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00000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0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0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0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0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0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7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07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07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0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0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0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0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0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07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0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7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7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7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07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7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07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7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07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07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07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7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07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0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07:5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2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2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2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2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3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104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12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12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12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12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12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2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12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2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2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2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2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12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12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1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2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2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1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1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2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2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2:6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2:6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2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5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5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5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5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5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5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5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5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5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5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5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5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5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5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5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5: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301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301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301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301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0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201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2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2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6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6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6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6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6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6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6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60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6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60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6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6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6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6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6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6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6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6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6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6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6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6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6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6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6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6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60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6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601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6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6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601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6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6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601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601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6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601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601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6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601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601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601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601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60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601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601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601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601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601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6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601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6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6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6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6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601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601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601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6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601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601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601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601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601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6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6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6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6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6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6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6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6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6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6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6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6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6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601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6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6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601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6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6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6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601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601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601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601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6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6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6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6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6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6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6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6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6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6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6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6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6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6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6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6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6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6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601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601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6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6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6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601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601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601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601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6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601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601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6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6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6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6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601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6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6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6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6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601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6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6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601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6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6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6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6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6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601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601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601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601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6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6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601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60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6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6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601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6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601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601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601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601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6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6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60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6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601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6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601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6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6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601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6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6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601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6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601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601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6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601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601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601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601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601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601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601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601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601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601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601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601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601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601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601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601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601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601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601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601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6010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601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601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601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601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601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7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7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7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7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7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7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7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7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7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7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7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3201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4801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48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48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48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48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48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48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48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48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48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48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48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48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48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48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48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48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48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4801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48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48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48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48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48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48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48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48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48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48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48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48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48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48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48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48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48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48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4801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48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48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48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48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48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4801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48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48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4801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4801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48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4801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4801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101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1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101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1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1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101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101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101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101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101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101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1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1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1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10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1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10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1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101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101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1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101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1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101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1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1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101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10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10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101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101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101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101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1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101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1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1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101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101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101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101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101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101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101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101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101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101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101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10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101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1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101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1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1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101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101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10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101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10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101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101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101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101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101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10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10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10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101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101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101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101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101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101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101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101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101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101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101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10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1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101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101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101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101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101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1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101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10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101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1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1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1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1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101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101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101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101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101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101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101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101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101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101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101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101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101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101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101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101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101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101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101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101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101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101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101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101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101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101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101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101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101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101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101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101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101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101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101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101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101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101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101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101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101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101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101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101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101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101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101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101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101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101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101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10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101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101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101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101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10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1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101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101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101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1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101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101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101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101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101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101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101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101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101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101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10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30000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300002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0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0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010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01000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0200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01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0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03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03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03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0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4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0102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102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102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102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102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102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102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0102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0102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0102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0102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0102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0102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102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102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102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102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102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102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102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102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102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102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102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10202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102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2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2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2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102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102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102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102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102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102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102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102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102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102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2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2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2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102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2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2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102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102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102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102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0102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0102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0102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0102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0102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0102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0102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0102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0102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0102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0102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0102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102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2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2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2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2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2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0102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0102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0102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0102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0102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0102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0102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0102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102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102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102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2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2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2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2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2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2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2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2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2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2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2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2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2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2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2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2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2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2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2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2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2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2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2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2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2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2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2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2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2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2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2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2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20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2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2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2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2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2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2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2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2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2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2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2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2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2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2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2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2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2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2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2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2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2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2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2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2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2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2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2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20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2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2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2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2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2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2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2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2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2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2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2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2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2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2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2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2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2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2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2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20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2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0102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0102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0102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0102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0102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0102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0102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0102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0102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0102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0102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0102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0102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0102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0102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0102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0102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0102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102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102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102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102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102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0102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0102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0102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01020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1020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102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102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102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10203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10203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10203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10203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102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102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102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102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102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102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102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102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2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102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102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2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2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2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2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2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2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3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3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3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3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3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3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3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3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3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3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3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3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3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3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3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3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3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3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3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3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3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3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3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3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3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3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3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3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3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3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3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3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3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3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3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3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3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3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3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3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3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3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3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3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3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3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3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3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3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3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3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3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3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3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3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3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3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3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3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3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3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3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3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3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3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3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3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3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3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3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3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3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3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3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3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3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3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3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3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3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304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304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3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304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304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304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304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304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304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304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304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3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30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3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304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304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3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3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3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30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3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30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3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3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3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3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3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103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103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103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10305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10305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10305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10305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10305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01030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0104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12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2:010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2:0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2:02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2:0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2:0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2:2800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2:2800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1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2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07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07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4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4:45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100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3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3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3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3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3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3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3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3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3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3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3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33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3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3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3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3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3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3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3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33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3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3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3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3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3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3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3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3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3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3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3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3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36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36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36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4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6000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21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14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14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21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23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23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00000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00000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000000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102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102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102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102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102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1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2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10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103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104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10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10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10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10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105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105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105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105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105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105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105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105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105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105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105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10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105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10501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10501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10501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10501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10501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10501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1050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10501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5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5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5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5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5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5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5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5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5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5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5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5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5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5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5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5015: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5015:9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501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501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501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501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501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501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501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501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5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501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5015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5015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5015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5015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501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501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5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2001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1900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58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66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66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66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6600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67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67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67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6700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6700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7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421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429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429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000000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02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20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9:2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9:2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9:2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9:2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9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9:2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2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2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2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2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2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2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2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0:0101042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0:0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0:0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0:05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00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0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0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01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0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0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0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0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0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0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0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0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0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01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01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01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01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01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01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01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01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01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01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0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01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0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01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01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01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0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01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0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1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01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1:0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1:0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1:0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1:0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1:0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1:0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1:01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1:01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1:01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1:0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1:0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1:01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1:01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1:01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1:01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1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1:01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1:01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0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01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01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01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01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01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01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01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01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0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0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0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01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0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01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0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01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01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0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01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0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01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0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0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01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0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01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0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0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1:01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1:01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1:01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1:0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1:0100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1:0100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1:0100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1:0100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1:0100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1:0100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1:010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1:0100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1:0100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1:0100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1:010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1:0100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1:0100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1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1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1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1:0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1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1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1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1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1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1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1:0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1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1:0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1:01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01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01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0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1:0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1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1:0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1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1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1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1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1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1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1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1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1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1:0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1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1:0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0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0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1:0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0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0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01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01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0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0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0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0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0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0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0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01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0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01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0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0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0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01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01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0100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01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01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0100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010007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010009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01001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4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4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3:00027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3:00027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3:00027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3:00027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3:00027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3:00027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3:00027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3:00027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3:00027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3:00027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3:00027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3:00027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3:00027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3:00027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3:00027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3:00027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3:00027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3:00027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3:00027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3:00027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3:00027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3:00027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3:00027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3:00027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3:00027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3:00027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3:00027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3:00027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3:00027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3:00027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3:00027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3:00027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3:00027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3:00027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3:00027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3:00027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3:00027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3:00027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3:00027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3:00027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3:00027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3:00027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3:00027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3:00027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3:00027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3:00027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3:00027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3:00027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3:00027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3:00027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3:00027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3:00027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3:00027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3:00027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3:00027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3:00027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3:00027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3:00027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3:00027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3:00027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3:00027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3:00027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3:00027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3:00027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3:00027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3:00027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3:00027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3:00027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3:00027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3:00031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3:00031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3:0003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3:00031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3:00031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3:00031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3:00031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3:00031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3:00031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000000:43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000000:52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00000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2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2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2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2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206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5004:4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5006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5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5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5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5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5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5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5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5027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5027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5027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27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5027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5027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5027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5027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5027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5027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5027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5027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5027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5027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5027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5027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5027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5027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5027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5027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5027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5027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5027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5027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5027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5027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5027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5027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5027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5027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5027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5027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5027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5027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5027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5027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5027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5027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5027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5027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5027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5027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5027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5027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5027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5027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5027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5027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5027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5027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5027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5027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5027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5027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5027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5027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5027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5027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5027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5027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5027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5027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5027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5027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5027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5027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5027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5027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5027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5027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5027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5027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5027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5027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5027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5027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5027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5027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5027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5027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5027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5027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5027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5027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5027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5027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5027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5027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5027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5027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5027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5027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5027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5027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5027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5027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5027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5027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5027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5027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5027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5027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5027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5027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5027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5027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5027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5027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5027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5027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5027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5027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5027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5027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5027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5027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5027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5027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5027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5027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5027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5027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5027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5027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5027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5027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5027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5027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5027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5027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5027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5027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5027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5027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5027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5027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5027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5027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5027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5027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5027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5027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5027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5027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5027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5027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5027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5027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5027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5027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5027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5027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5027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5027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5027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5027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5027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5027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5027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5027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5027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5027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5027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5027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5027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5027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5027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5027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5027:5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5027:5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5027:5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5027:5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5027:5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5027:5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5027:5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5027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5027:6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5027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5027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5027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5027:6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5027:6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5027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5027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5027:6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5027:6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5027:6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5027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5027:6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5027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5027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5027:6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5027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5027:6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5027:6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5027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5027:6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5027:6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5027:6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5027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5027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5027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5027:6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5027:6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5027:6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5027:6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5027:6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5027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5027:6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5027:6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5027:6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5027:6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5027:6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5027:6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5027:6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5027:6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5027:6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5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503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503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5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5038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5038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5038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5038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5038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5038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5038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5038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5038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5038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5038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5038:4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5038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5038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5038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5038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5038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5038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5038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5038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5038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5038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5038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5038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5038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5038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5038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5038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5038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5038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5038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5038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5038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5038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5038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5038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5038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5038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5038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5038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5038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5038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5038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5038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5038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5038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5038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5038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5038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5038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5038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5038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5038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5038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5038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5038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5038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5038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5038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5038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5038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5038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5038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5038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5038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5038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5038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5038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5038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5038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5038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5038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5038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5038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5038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5038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5038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5038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5038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5038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5038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5038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5038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5038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5038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5038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5038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5038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5038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5038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5038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5038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5038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5038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5038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5038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5038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5038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5038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5038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5038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5038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5038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5038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5038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5038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5038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5038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5038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5038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5038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5038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5038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5038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5038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5038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5038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5038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5038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5038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5038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5038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5038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5038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5038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5038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5038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5038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5038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5038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5038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5038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5038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5038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5038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5038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5038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5038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5038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5038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5038:4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5038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5038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5038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5038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5038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5038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5038:4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5038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5038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5038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5038:4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5038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5038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5038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5038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5038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5038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5038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5038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5038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5038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5038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5038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5038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5038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5038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5038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5038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5038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5038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5038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5038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5038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5038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5038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5038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5038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5038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5038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5038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5038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5038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5038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5038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5038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5038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5038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5038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5038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5038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5038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5038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5038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5038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5038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5038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5038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5038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5038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5038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5038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5038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5038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5038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5038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5038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5038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5038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5038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5038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5038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5038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5038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5038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5038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5038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5038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5038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5038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5038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5038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5038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5038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5038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5038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5038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5038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5038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5038:5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5038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5038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5038:5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5038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5038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5038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5038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5038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5038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5038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5038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5038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5038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5038:5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5038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5038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6028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603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6032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708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01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03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0301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03013:4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03017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04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04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05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06001:6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0600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06018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6018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7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7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7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7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902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902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902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902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902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1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1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40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4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4013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4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4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4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4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4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4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4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4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4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4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4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40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4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4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4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4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401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401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401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4017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401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401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4017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401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401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401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4017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401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4017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401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4017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401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401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401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4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4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4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4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4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4019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4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4019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4019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4019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4019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4019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401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4019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401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401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4019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4019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4019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401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4019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4019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4019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4019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4019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401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401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4019:3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4019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4019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4019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4019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4019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4019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4019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4019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4019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4019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4019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4019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401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4019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4019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401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4019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4019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4019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4019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4019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4019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4019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4019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4019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401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4019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401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4019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4019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4019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4019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4019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4019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4019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4019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4019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4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402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402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402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402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402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4028:9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501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501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501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50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501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501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050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050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05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0501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0501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0501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0501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3050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30501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30501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30501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30501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30501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30501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30501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30501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30501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30501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30501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30501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30501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305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30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3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306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306086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30702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352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35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40103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403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404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404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4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406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4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2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2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2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2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2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2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2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2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2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2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2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2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2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2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2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2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2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2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2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2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2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2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2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2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2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2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2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2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2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2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2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2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2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2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2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2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2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2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2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2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2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2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2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2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2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2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2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2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2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2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2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2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2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2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2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2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2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2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2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2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2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2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2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2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2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2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2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2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2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2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2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2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2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2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2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2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2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2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2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2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2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2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5052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603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603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603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603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603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603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603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603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603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603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603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604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604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604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604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7021:16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7022:9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7022:9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8001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8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8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8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800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800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8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8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8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8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8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8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8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8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8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8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8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8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45001:11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45001:11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45001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45001:11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1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2001:14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2001:15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2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4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5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5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5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5060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7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7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21">
            <text:p>2575</text:p>
          </table:table-cell>
          <table:table-cell office:value-type="string" table:number-columns-spanned="3" table:number-rows-spanned="1" table:style-name="ce2">
            <text:p>36:34:060704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EAFB85BDE35C7D712794EB9A0937BBD7DF42D56A00900D7C075180FDDFA06B61B6EE2FDD67681CE47D6F0CD11ED92351823C9E036E24564FC91D1607ECF4F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03T06:30:13Z</meta:creation-date>
    <dc:date>2024-12-03T06:30:13Z</dc:date>
  </office:meta>
</office:document-meta>
</file>